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4.452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8.9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699cm"/>
    </style:style>
    <style:style style:name="co13" style:family="table-column">
      <style:table-column-properties fo:break-before="auto" style:column-width="3.355cm"/>
    </style:style>
    <style:style style:name="co14" style:family="table-column">
      <style:table-column-properties fo:break-before="auto" style:column-width="10.58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2.947cm" fo:break-before="auto" style:use-optimal-row-height="false"/>
    </style:style>
    <style:style style:name="ro7" style:family="table-row">
      <style:table-row-properties style:row-height="2.921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2.868cm" fo:break-before="auto" style:use-optimal-row-height="false"/>
    </style:style>
    <style:style style:name="ro10" style:family="table-row">
      <style:table-row-properties style:row-height="2.895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3.33cm" fo:break-before="auto" style:use-optimal-row-height="false"/>
    </style:style>
    <style:style style:name="ro13" style:family="table-row">
      <style:table-row-properties style:row-height="2.873cm" fo:break-before="auto" style:use-optimal-row-height="false"/>
    </style:style>
    <style:style style:name="ro14" style:family="table-row">
      <style:table-row-properties style:row-height="1.995cm" fo:break-before="auto" style:use-optimal-row-height="false"/>
    </style:style>
    <style:style style:name="ro15" style:family="table-row">
      <style:table-row-properties style:row-height="2.85cm" fo:break-before="auto" style:use-optimal-row-height="false"/>
    </style:style>
    <style:style style:name="ro16" style:family="table-row">
      <style:table-row-properties style:row-height="2.148cm" fo:break-before="auto" style:use-optimal-row-height="false"/>
    </style:style>
    <style:style style:name="ro17" style:family="table-row">
      <style:table-row-properties style:row-height="2.764cm" fo:break-before="auto" style:use-optimal-row-height="false"/>
    </style:style>
    <style:style style:name="ro18" style:family="table-row">
      <style:table-row-properties style:row-height="2.127cm" fo:break-before="auto" style:use-optimal-row-height="false"/>
    </style:style>
    <style:style style:name="ro19" style:family="table-row">
      <style:table-row-properties style:row-height="2.083cm" fo:break-before="auto" style:use-optimal-row-height="false"/>
    </style:style>
    <style:style style:name="ro20" style:family="table-row">
      <style:table-row-properties style:row-height="2.983cm" fo:break-before="auto" style:use-optimal-row-height="false"/>
    </style:style>
    <style:style style:name="ro21" style:family="table-row">
      <style:table-row-properties style:row-height="2.171cm" fo:break-before="auto" style:use-optimal-row-height="false"/>
    </style:style>
    <style:style style:name="ro22" style:family="table-row">
      <style:table-row-properties style:row-height="3.048cm" fo:break-before="auto" style:use-optimal-row-height="false"/>
    </style:style>
    <style:style style:name="ro23" style:family="table-row">
      <style:table-row-properties style:row-height="3.136cm" fo:break-before="auto" style:use-optimal-row-height="false"/>
    </style:style>
    <style:style style:name="ro24" style:family="table-row">
      <style:table-row-properties style:row-height="1.974cm" fo:break-before="auto" style:use-optimal-row-height="false"/>
    </style:style>
    <style:style style:name="ro25" style:family="table-row">
      <style:table-row-properties style:row-height="1.886cm" fo:break-before="auto" style:use-optimal-row-height="false"/>
    </style:style>
    <style:style style:name="ro26" style:family="table-row">
      <style:table-row-properties style:row-height="2.039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62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2.499cm" fo:break-before="auto" style:use-optimal-row-height="false"/>
    </style:style>
    <style:style style:name="ro31" style:family="table-row">
      <style:table-row-properties style:row-height="5.768cm" fo:break-before="auto" style:use-optimal-row-height="false"/>
    </style:style>
    <style:style style:name="ro32" style:family="table-row">
      <style:table-row-properties style:row-height="0.453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4.87cm" fo:break-before="auto" style:use-optimal-row-height="false"/>
    </style:style>
    <style:style style:name="ro35" style:family="table-row">
      <style:table-row-properties style:row-height="5.045cm" fo:break-before="auto" style:use-optimal-row-height="false"/>
    </style:style>
    <style:style style:name="ro36" style:family="table-row">
      <style:table-row-properties style:row-height="4.957cm" fo:break-before="auto" style:use-optimal-row-height="false"/>
    </style:style>
    <style:style style:name="ro37" style:family="table-row">
      <style:table-row-properties style:row-height="5.265cm" fo:break-before="auto" style:use-optimal-row-height="false"/>
    </style:style>
    <style:style style:name="ro38" style:family="table-row">
      <style:table-row-properties style:row-height="5.221cm" fo:break-before="auto" style:use-optimal-row-height="false"/>
    </style:style>
    <style:style style:name="ro39" style:family="table-row">
      <style:table-row-properties style:row-height="5.177cm" fo:break-before="auto" style:use-optimal-row-height="false"/>
    </style:style>
    <style:style style:name="ro40" style:family="table-row">
      <style:table-row-properties style:row-height="5.133cm" fo:break-before="auto" style:use-optimal-row-height="false"/>
    </style:style>
    <style:style style:name="ro41" style:family="table-row">
      <style:table-row-properties style:row-height="5.396cm" fo:break-before="auto" style:use-optimal-row-height="false"/>
    </style:style>
    <style:style style:name="ro42" style:family="table-row">
      <style:table-row-properties style:row-height="5.352cm" fo:break-before="auto" style:use-optimal-row-height="false"/>
    </style:style>
    <style:style style:name="ro43" style:family="table-row">
      <style:table-row-properties style:row-height="5.659cm" fo:break-before="auto" style:use-optimal-row-height="false"/>
    </style:style>
    <style:style style:name="ro44" style:family="table-row">
      <style:table-row-properties style:row-height="5.835cm" fo:break-before="auto" style:use-optimal-row-height="false"/>
    </style:style>
    <style:style style:name="ro45" style:family="table-row">
      <style:table-row-properties style:row-height="4.606cm" fo:break-before="auto" style:use-optimal-row-height="false"/>
    </style:style>
    <style:style style:name="ro46" style:family="table-row">
      <style:table-row-properties style:row-height="5.308cm" fo:break-before="auto" style:use-optimal-row-height="false"/>
    </style:style>
    <style:style style:name="ro47" style:family="table-row">
      <style:table-row-properties style:row-height="5.089cm" fo:break-before="auto" style:use-optimal-row-height="false"/>
    </style:style>
    <style:style style:name="ro48" style:family="table-row">
      <style:table-row-properties style:row-height="6.449cm" fo:break-before="auto" style:use-optimal-row-height="false"/>
    </style:style>
    <style:style style:name="ro49" style:family="table-row">
      <style:table-row-properties style:row-height="4.133cm" fo:break-before="auto" style:use-optimal-row-height="false"/>
    </style:style>
    <style:style style:name="ro50" style:family="table-row">
      <style:table-row-properties style:row-height="2.6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cc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1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43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18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ff00cc" style:font-name="標楷體" style:font-name-asian="標楷體1" style:font-name-complex="標楷體1"/>
    </style:style>
    <style:style style:name="ce51" style:family="table-cell" style:parent-style-name="Default" style:data-style-name="N118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ff3333" style:font-name="標楷體" style:font-name-asian="標楷體1" style:font-name-complex="標楷體1"/>
    </style:style>
    <style:style style:name="ce55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56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ff00cc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cc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cc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新細明體1" style:font-size-complex="16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02cm solid #000000" style:shrink-to-fit="tru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118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cc0000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cc0000"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ff3333"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2" style:font-name-asian="標楷體2" style:font-name-complex="標楷體2"/>
    </style:style>
    <style:style style:name="T5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2" style:font-name-asian="標楷體2" style:font-name-complex="標楷體2"/>
    </style:style>
    <style:style style:name="T1" style:family="text">
      <style:text-properties fo:color="#000000"/>
    </style:style>
    <style:style style:name="T6" style:family="text">
      <style:text-properties fo:color="#ff0000" style:font-name="標楷體2" style:font-name-asian="標楷體2" style:font-name-complex="標楷體2"/>
    </style:style>
    <style:style style:name="T3" style:family="text">
      <style:text-properties style:font-name-asian="標楷體2"/>
    </style:style>
    <style:style style:name="T9" style:family="tex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受贈年度為111年的填此頁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5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table:number-columns-spanned="11" table:number-rows-spanned="1">
            <text:p>臺東縣長濱鄉長濱國民小學 <text:s/>接受捐贈辦理情形表</text:p>
          </table:table-cell>
          <table:covered-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111年度</text:p>
          </table:table-cell>
          <table:covered-table-cell table:number-columns-repeated="10"/>
          <table:table-cell table:style-name="ce1" table:number-columns-repeated="1013"/>
        </table:table-row>
        <table:table-row table:style-name="ro1">
          <table:table-cell table:style-name="ce3" office:value-type="string" table:number-columns-spanned="10" table:number-rows-spanned="1">
            <text:p>受贈情形</text:p>
          </table:table-cell>
          <table:covered-table-cell table:number-columns-repeated="9"/>
          <table:table-cell table:style-name="ce3" office:value-type="string" table:number-columns-spanned="1" table:number-rows-spanned="2">
            <text:p>辦理情形說明</text:p>
          </table:table-cell>
          <table:table-cell table:style-name="ce1" table:number-columns-repeated="1013"/>
        </table:table-row>
        <table:table-row table:style-name="ro2">
          <table:table-cell table:style-name="ce4" office:value-type="string">
            <text:p>項次</text:p>
          </table:table-cell>
          <table:table-cell table:style-name="ce4" office:value-type="string">
            <text:p>收據編號</text:p>
          </table:table-cell>
          <table:table-cell table:style-name="ce4" office:value-type="string">
            <text:p>捐贈者或捐贈組織全銜</text:p>
          </table:table-cell>
          <table:table-cell table:style-name="ce4" office:value-type="string">
            <text:p>捐贈(指定）用途</text:p>
          </table:table-cell>
          <table:table-cell table:style-name="ce4" office:value-type="string">
            <text:p>受贈年月</text:p>
          </table:table-cell>
          <table:table-cell table:style-name="ce4" office:value-type="string">
            <text:p>受贈類別</text:p>
          </table:table-cell>
          <table:table-cell table:style-name="ce4" office:value-type="string">
            <text:p>捐贈金額</text:p>
          </table:table-cell>
          <table:table-cell table:style-name="ce4" office:value-type="string">
            <text:p>受贈物資品項</text:p>
          </table:table-cell>
          <table:table-cell table:style-name="ce4" office:value-type="string">
            <text:p>受贈物資數量及單位</text:p>
          </table:table-cell>
          <table:table-cell table:style-name="ce4" office:value-type="string">
            <text:p>受贈物資時價</text:p>
          </table:table-cell>
          <table:covered-table-cell table:style-name="ce52"/>
          <table:table-cell table:style-name="ce1"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2" office:value-type="string">
            <text:p>AC0004059</text:p>
          </table:table-cell>
          <table:table-cell table:style-name="ce15" office:value-type="string">
            <text:p>貝斯特精密化學企業有</text:p>
            <text:p>限公司</text:p>
          </table:table-cell>
          <table:table-cell table:style-name="ce21"/>
          <table:table-cell table:style-name="ce24" office:value-type="float" office:value="111.01">
            <text:p>111.01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0"/>
          <table:table-cell table:style-name="ce19" office:value-type="string">
            <text:p>金羽毛流動畫</text:p>
          </table:table-cell>
          <table:table-cell table:style-name="ce41" office:value-type="string">
            <text:p>50盒</text:p>
          </table:table-cell>
          <table:table-cell table:style-name="ce48" office:value-type="float" office:value="49950">
            <text:p>49950 </text:p>
          </table:table-cell>
          <table:table-cell table:style-name="ce53" office:value-type="string">
            <text:p>物資 </text:p>
            <text:p>1.支出日期：111.2.28 </text:p>
            <text:p>2.支出說明：供全校師生使用 </text:p>
            <text:p>3.物資是否執行完畢：<text:span text:style-name="T4">▉</text:span>是□否 </text:p>
          </table:table-cell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string">
            <text:p>AC0004061</text:p>
          </table:table-cell>
          <table:table-cell table:style-name="ce16" office:value-type="string">
            <text:p>加走灣渡假旅館</text:p>
          </table:table-cell>
          <table:table-cell table:style-name="ce16" office:value-type="string">
            <text:p>捐助教學及活動經費</text:p>
          </table:table-cell>
          <table:table-cell table:style-name="ce24" office:value-type="float" office:value="111.01">
            <text:p>111.01</text:p>
          </table:table-cell>
          <table:table-cell table:style-name="ce27" office:value-type="string">
            <text:p><text:span text:style-name="T5">■</text:span><text:span text:style-name="T2">捐款</text:span></text:p>
            <text:p><text:span text:style-name="T2">□</text:span><text:span text:style-name="T2">物資</text:span></text:p>
          </table:table-cell>
          <table:table-cell table:style-name="ce31" office:value-type="float" office:value="3400">
            <text:p>3,400</text:p>
          </table:table-cell>
          <table:table-cell table:style-name="ce16"/>
          <table:table-cell table:style-name="ce41"/>
          <table:table-cell table:style-name="ce48"/>
          <table:table-cell table:style-name="ce54" office:value-type="string">
            <text:p>捐款</text:p>
            <text:p>1.支出日期： </text:p>
            <text:p>2.支出金額： </text:p>
            <text:p>3.剩餘金額：3,400 </text:p>
            <text:p>4.支出說明： </text:p>
            <text:p>5.捐款是否執行完畢：□是▓否(112年繼續執行)</text:p>
          </table:table-cell>
          <table:table-cell table:number-columns-repeated="101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AC0004062</text:p>
          </table:table-cell>
          <table:table-cell table:style-name="ce16" office:value-type="string">
            <text:p>加走灣渡假旅館</text:p>
          </table:table-cell>
          <table:table-cell table:style-name="ce19" office:value-type="string">
            <text:p>捐助修繕及維護費</text:p>
          </table:table-cell>
          <table:table-cell table:style-name="ce24" office:value-type="float" office:value="111.01">
            <text:p>111.01</text:p>
          </table:table-cell>
          <table:table-cell table:style-name="ce27" office:value-type="string">
            <text:p><text:span text:style-name="T5">■</text:span><text:span text:style-name="T2">捐款</text:span></text:p>
            <text:p><text:span text:style-name="T2">□</text:span><text:span text:style-name="T2">物資</text:span></text:p>
          </table:table-cell>
          <table:table-cell table:style-name="ce31" office:value-type="float" office:value="6600">
            <text:p>6,600</text:p>
          </table:table-cell>
          <table:table-cell table:style-name="ce16"/>
          <table:table-cell table:style-name="ce46"/>
          <table:table-cell table:style-name="ce49"/>
          <table:table-cell table:style-name="ce54" office:value-type="string">
            <text:p>捐款</text:p>
            <text:p>1.支出日期： </text:p>
            <text:p>2.支出金額： </text:p>
            <text:p>3.剩餘金額：6,600 </text:p>
            <text:p>4.支出說明： </text:p>
            <text:p>5.捐款是否執行完畢：□是▓否112年繼續執行</text:p>
          </table:table-cell>
          <table:table-cell table:number-columns-repeated="1013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AC0004063</text:p>
          </table:table-cell>
          <table:table-cell table:style-name="ce15" office:value-type="string">
            <text:p>台北陽光扶輪社</text:p>
          </table:table-cell>
          <table:table-cell table:style-name="ce21" office:value-type="string">
            <text:p>捐助棒球隊經費</text:p>
          </table:table-cell>
          <table:table-cell table:style-name="ce24" office:value-type="float" office:value="111.01">
            <text:p>111.01</text:p>
          </table:table-cell>
          <table:table-cell table:style-name="ce27" office:value-type="string">
            <text:p><text:span text:style-name="T5">■</text:span><text:span text:style-name="T2">捐款</text:span></text:p>
            <text:p><text:span text:style-name="T2">□</text:span><text:span text:style-name="T2">物資</text:span></text:p>
          </table:table-cell>
          <table:table-cell table:style-name="ce31" office:value-type="float" office:value="80000">
            <text:p>80,000</text:p>
          </table:table-cell>
          <table:table-cell table:style-name="ce19"/>
          <table:table-cell table:style-name="ce41"/>
          <table:table-cell table:style-name="ce48"/>
          <table:table-cell table:style-name="ce55" office:value-type="string">
            <text:p>捐款</text:p>
            <text:p>1.支出日期：</text:p>
            <text:p>2.支出金額：</text:p>
            <text:p>3.剩餘金額：80,000</text:p>
            <text:p>4.支出說明：</text:p>
            <text:p>5.捐款是否執行完畢：□是▓否112年繼續執行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2" office:value-type="string">
            <text:p>AC0004064</text:p>
          </table:table-cell>
          <table:table-cell table:style-name="ce15" office:value-type="string">
            <text:p>慕渴股份有限公司</text:p>
          </table:table-cell>
          <table:table-cell table:style-name="ce21" office:value-type="string">
            <text:p>提供全校孩童營養補充</text:p>
          </table:table-cell>
          <table:table-cell table:style-name="ce24" office:value-type="float" office:value="111.01">
            <text:p>111.01</text:p>
          </table:table-cell>
          <table:table-cell table:style-name="ce28" office:value-type="string">
            <text:p><text:span text:style-name="T2">□</text:span><text:span text:style-name="T2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12" office:value-type="string">
            <text:p>鮮乳</text:p>
          </table:table-cell>
          <table:table-cell table:style-name="ce41" office:value-type="string">
            <text:p>936ml-60瓶</text:p>
          </table:table-cell>
          <table:table-cell table:style-name="ce48" office:value-type="float" office:value="7200">
            <text:p>7200 </text:p>
          </table:table-cell>
          <table:table-cell table:style-name="ce53" office:value-type="string">
            <text:p><text:span text:style-name="T2">物資</text:span></text:p>
            <text:p><text:span text:style-name="T2">1.</text:span><text:span text:style-name="T2">支出日期：</text:span><text:span text:style-name="T2">111.1.20 </text:span></text:p>
            <text:p><text:span text:style-name="T2">2.</text:span><text:span text:style-name="T2">支出說明：</text:span><text:span text:style-name="T2">供全校學童飲</text:span><text:span text:style-name="T2">用</text:span></text:p>
            <text:p><text:span text:style-name="T2">3.</text:span><text:span text:style-name="T2">物資是否執</text:span><text:span text:style-name="T2">行完畢：▉是</text:span><text:span text:style-name="T2">□否</text:span></text:p>
          </table:table-cell>
          <table:table-cell table:number-columns-repeated="1013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2" office:value-type="string">
            <text:p>AC0004065</text:p>
          </table:table-cell>
          <table:table-cell table:style-name="ce17" office:value-type="string">
            <text:p>財團法人中華基督教衛理公會</text:p>
          </table:table-cell>
          <table:table-cell table:style-name="ce16" office:value-type="string">
            <text:p>捐助課輔經費</text:p>
          </table:table-cell>
          <table:table-cell table:style-name="ce25" office:value-type="float" office:value="111.02">
            <text:p>111.02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45130">
            <text:p>45,130</text:p>
          </table:table-cell>
          <table:table-cell table:style-name="ce39"/>
          <table:table-cell table:style-name="ce42"/>
          <table:table-cell table:style-name="ce50"/>
          <table:table-cell table:style-name="ce55" office:value-type="string">
            <text:p>捐款</text:p>
            <text:p>1.支出日期：111.3.24-111.1017</text:p>
            <text:p>2.支出金額：42,699</text:p>
            <text:p>3.剩餘金額：2,431</text:p>
            <text:p>4.支出說明：支付學生課輔費用</text:p>
            <text:p>5.捐款是否執行完畢：□是▓否112年繼續執行</text:p>
          </table:table-cell>
          <table:table-cell table:number-columns-repeated="1013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2" office:value-type="string">
            <text:p>AC0004066</text:p>
          </table:table-cell>
          <table:table-cell table:style-name="ce18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float" office:value="111.02">
            <text:p>111.02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16"/>
          <table:table-cell table:style-name="ce41" office:value-type="string">
            <text:p>936ml-20瓶</text:p>
          </table:table-cell>
          <table:table-cell table:style-name="ce48" office:value-type="float" office:value="2400">
            <text:p>2400 </text:p>
          </table:table-cell>
          <table:table-cell table:style-name="ce53" office:value-type="string">
            <text:p>物資</text:p>
            <text:p>1.支出日期：111.2.25 </text:p>
            <text:p>2.支出說明：供全校學童飲用 </text:p>
            <text:p>3.物資是否執行完畢：<text:span text:style-name="T4">▉</text:span>是□否</text:p>
          </table:table-cell>
          <table:table-cell table:number-columns-repeated="1013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13" office:value-type="string">
            <text:p>AC0004606</text:p>
          </table:table-cell>
          <table:table-cell table:style-name="ce19" office:value-type="string">
            <text:p>莊宜燕</text:p>
          </table:table-cell>
          <table:table-cell table:style-name="ce19" office:value-type="string">
            <text:p>捐助棒球隊經費</text:p>
          </table:table-cell>
          <table:table-cell table:style-name="ce24" office:value-type="float" office:value="111.03">
            <text:p>111.03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2000">
            <text:p>2,000</text:p>
          </table:table-cell>
          <table:table-cell table:style-name="ce40"/>
          <table:table-cell table:style-name="ce42"/>
          <table:table-cell table:style-name="ce50"/>
          <table:table-cell table:style-name="ce53" office:value-type="string">
            <text:p>捐款</text:p>
            <text:p>1.支出日期：111.3.3</text:p>
            <text:p>2.支出金額：3,000</text:p>
            <text:p>3.剩餘金額：0</text:p>
            <text:p>4.支出說明：支付球賽經費</text:p>
            <text:p>5.捐款是否執行完畢：▉是□否</text:p>
          </table:table-cell>
          <table:table-cell table:number-columns-repeated="1013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3" office:value-type="string">
            <text:p>AC0004607</text:p>
          </table:table-cell>
          <table:table-cell table:style-name="ce16" office:value-type="string">
            <text:p>江霞</text:p>
          </table:table-cell>
          <table:table-cell table:style-name="ce19" office:value-type="string">
            <text:p>捐助棒球隊經費</text:p>
          </table:table-cell>
          <table:table-cell table:style-name="ce24" office:value-type="float" office:value="111.03">
            <text:p>111.03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2" office:value-type="float" office:value="1000">
            <text:p>1,000</text:p>
          </table:table-cell>
          <table:table-cell table:style-name="ce39"/>
          <table:table-cell table:style-name="ce42"/>
          <table:table-cell table:style-name="ce50"/>
          <table:table-cell table:style-name="ce53" office:value-type="string">
            <text:p>捐款</text:p>
            <text:p>1.支出日期：111.3.3</text:p>
            <text:p>2.支出金額：1,000</text:p>
            <text:p>3.剩餘金額：0</text:p>
            <text:p>4.支出說明：支付球賽經費</text:p>
            <text:p>5.捐款是否執行完畢：▉是□否</text:p>
          </table:table-cell>
          <table:table-cell table:number-columns-repeated="1013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13" office:value-type="string">
            <text:p>AC0004608</text:p>
          </table:table-cell>
          <table:table-cell table:style-name="ce16" office:value-type="string">
            <text:p>呂國正</text:p>
          </table:table-cell>
          <table:table-cell table:style-name="ce19" office:value-type="string">
            <text:p>捐助棒球隊經費</text:p>
          </table:table-cell>
          <table:table-cell table:style-name="ce24" office:value-type="float" office:value="111.03">
            <text:p>111.03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5000">
            <text:p>5,000</text:p>
          </table:table-cell>
          <table:table-cell table:style-name="ce39"/>
          <table:table-cell table:style-name="ce42"/>
          <table:table-cell table:style-name="ce50"/>
          <table:table-cell table:style-name="ce53" office:value-type="string">
            <text:p>捐款</text:p>
            <text:p>1.支出日期：111.3.3</text:p>
            <text:p>2.支出金額：5,000</text:p>
            <text:p>3.剩餘金額：0</text:p>
            <text:p>4.支出說明：支付球賽經費</text:p>
            <text:p>5.捐款是否執行完畢：▉是□否</text:p>
          </table:table-cell>
          <table:table-cell table:number-columns-repeated="1013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3" office:value-type="string">
            <text:p>AC0004609</text:p>
          </table:table-cell>
          <table:table-cell table:style-name="ce18" office:value-type="string">
            <text:p>林子昱</text:p>
          </table:table-cell>
          <table:table-cell table:style-name="ce19" office:value-type="string">
            <text:p>捐助棒球隊經費</text:p>
          </table:table-cell>
          <table:table-cell table:style-name="ce24" office:value-type="float" office:value="111.03">
            <text:p>111.03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1200">
            <text:p>1,200</text:p>
          </table:table-cell>
          <table:table-cell table:style-name="ce39"/>
          <table:table-cell table:style-name="ce42"/>
          <table:table-cell table:style-name="ce50"/>
          <table:table-cell table:style-name="ce53" office:value-type="string">
            <text:p>捐款</text:p>
            <text:p>1.支出日期：111.3.3</text:p>
            <text:p>2.支出金額：1,200</text:p>
            <text:p>3.剩餘金額：0</text:p>
            <text:p>4.支出說明：支付球賽經費</text:p>
            <text:p>5.捐款是否執行完畢：▉是□否</text:p>
          </table:table-cell>
          <table:table-cell table:number-columns-repeated="1013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13" office:value-type="string">
            <text:p>AC0004610</text:p>
          </table:table-cell>
          <table:table-cell table:style-name="ce18" office:value-type="string">
            <text:p>林明興</text:p>
          </table:table-cell>
          <table:table-cell table:style-name="ce19" office:value-type="string">
            <text:p>捐助棒球隊經費</text:p>
          </table:table-cell>
          <table:table-cell table:style-name="ce24" office:value-type="float" office:value="111.03">
            <text:p>111.03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3" office:value-type="float" office:value="5000">
            <text:p>5,000</text:p>
          </table:table-cell>
          <table:table-cell table:style-name="ce39"/>
          <table:table-cell table:style-name="ce42"/>
          <table:table-cell table:style-name="ce50"/>
          <table:table-cell table:style-name="ce53" office:value-type="string">
            <text:p>捐款</text:p>
            <text:p>1.支出日期：111.3.3</text:p>
            <text:p>2.支出金額：5,000</text:p>
            <text:p>3.剩餘金額：0</text:p>
            <text:p>4.支出說明：支付球賽經費</text:p>
            <text:p>5.捐款是否執行完畢：▉是□否</text:p>
          </table:table-cell>
          <table:table-cell table:number-columns-repeated="1013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13" office:value-type="string">
            <text:p>AC0004611</text:p>
          </table:table-cell>
          <table:table-cell table:style-name="ce18" office:value-type="string">
            <text:p>吳淑貞</text:p>
          </table:table-cell>
          <table:table-cell table:style-name="ce19" office:value-type="string">
            <text:p>捐助棒球隊經費</text:p>
          </table:table-cell>
          <table:table-cell table:style-name="ce24" office:value-type="float" office:value="111.03">
            <text:p>111.03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4" office:value-type="float" office:value="3000">
            <text:p>3,000</text:p>
          </table:table-cell>
          <table:table-cell table:style-name="ce39"/>
          <table:table-cell table:style-name="ce42"/>
          <table:table-cell table:style-name="ce50"/>
          <table:table-cell table:style-name="ce53" office:value-type="string">
            <text:p>捐款</text:p>
            <text:p>1.支出日期：111.3.3</text:p>
            <text:p>2.支出金額：3,000</text:p>
            <text:p>3.剩餘金額：0</text:p>
            <text:p>4.支出說明：支付球賽經費</text:p>
            <text:p>5.捐款是否執行完畢：▉是□否</text:p>
          </table:table-cell>
          <table:table-cell table:number-columns-repeated="1013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13" office:value-type="string">
            <text:p>AC0004613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float" office:value="111.03">
            <text:p>111.03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41" office:value-type="string">
            <text:p>鮮乳</text:p>
            <text:p>優格</text:p>
          </table:table-cell>
          <table:table-cell table:style-name="ce41" office:value-type="string">
            <text:p>936ml-60瓶</text:p>
            <text:p>450g-20瓶</text:p>
            <text:p/>
          </table:table-cell>
          <table:table-cell table:style-name="ce48" office:value-type="float" office:value="8740">
            <text:p>8740 </text:p>
          </table:table-cell>
          <table:table-cell table:style-name="ce53" office:value-type="string">
            <text:p>物資 </text:p>
            <text:p>1.支出日期：111.3.29 </text:p>
            <text:p>2.支出說明：供全校學童飲用 </text:p>
            <text:p>3.物資是否執行完畢：<text:span text:style-name="T4">▉</text:span>是□否</text:p>
          </table:table-cell>
          <table:table-cell table:number-columns-repeated="1013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13" office:value-type="string">
            <text:p>AC0004615</text:p>
          </table:table-cell>
          <table:table-cell table:style-name="ce15" office:value-type="string">
            <text:p>周吾軒</text:p>
          </table:table-cell>
          <table:table-cell table:style-name="ce19" office:value-type="string">
            <text:p>捐助獎助學金</text:p>
          </table:table-cell>
          <table:table-cell table:style-name="ce24" office:value-type="string">
            <text:p><text:span text:style-name="T1">111.0</text:span><text:span text:style-name="T2">4</text:span>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50000">
            <text:p>50,000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捐款</text:p>
            <text:p>1.支出日期：111.4.7</text:p>
            <text:p>2.支出金額：50,000</text:p>
            <text:p>3.剩餘金額：0</text:p>
            <text:p>4.支出說明：發給學生</text:p>
            <text:p>5.捐款是否執行完畢：▉是□否</text:p>
          </table:table-cell>
          <table:table-cell table:number-columns-repeated="1013"/>
        </table:table-row>
        <table:table-row table:style-name="ro16">
          <table:table-cell table:style-name="ce5" office:value-type="float" office:value="16">
            <text:p>16</text:p>
          </table:table-cell>
          <table:table-cell table:style-name="ce13" office:value-type="string">
            <text:p>AC0004616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string">
            <text:p><text:span text:style-name="T1">111.0</text:span><text:span text:style-name="T2">4</text:span>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41" office:value-type="string">
            <text:p>鮮乳</text:p>
            <text:p/>
          </table:table-cell>
          <table:table-cell table:style-name="ce41" office:value-type="string">
            <text:p>936ml-30瓶</text:p>
          </table:table-cell>
          <table:table-cell table:style-name="ce48" office:value-type="float" office:value="3600">
            <text:p>3600 </text:p>
          </table:table-cell>
          <table:table-cell table:style-name="ce53" office:value-type="string">
            <text:p>物資 </text:p>
            <text:p>1.支出日期：111.4.22 </text:p>
            <text:p>2.支出說明：供全校學童飲用 </text:p>
            <text:p>3.物資是否執行完畢：<text:span text:style-name="T4">▉</text:span>是□否</text:p>
          </table:table-cell>
          <table:table-cell table:number-columns-repeated="1013"/>
        </table:table-row>
        <table:table-row table:style-name="ro17">
          <table:table-cell table:style-name="ce5" office:value-type="float" office:value="17">
            <text:p>17</text:p>
          </table:table-cell>
          <table:table-cell table:style-name="ce13" office:value-type="string">
            <text:p>AC0004617</text:p>
          </table:table-cell>
          <table:table-cell table:style-name="ce15" office:value-type="string">
            <text:p>王崑亮</text:p>
          </table:table-cell>
          <table:table-cell table:style-name="ce19" office:value-type="string">
            <text:p>捐助運動會經費</text:p>
          </table:table-cell>
          <table:table-cell table:style-name="ce24" office:value-type="string">
            <text:p><text:span text:style-name="T1">111.0</text:span><text:span text:style-name="T2">5</text:span>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5000">
            <text:p>5,000</text:p>
          </table:table-cell>
          <table:table-cell table:style-name="ce42"/>
          <table:table-cell table:style-name="ce41"/>
          <table:table-cell table:style-name="ce50"/>
          <table:table-cell table:style-name="ce53" office:value-type="string">
            <text:p>捐款</text:p>
            <text:p>1.支出日期：111.6.8</text:p>
            <text:p>2.支出金額：5,000</text:p>
            <text:p>3.剩餘金額：0</text:p>
            <text:p>4.支出說明：支付運動會費用</text:p>
            <text:p>5.捐款是否執行完畢：▉是□否</text:p>
          </table:table-cell>
          <table:table-cell table:number-columns-repeated="1013"/>
        </table:table-row>
        <table:table-row table:style-name="ro18">
          <table:table-cell table:style-name="ce5" office:value-type="float" office:value="18">
            <text:p>18</text:p>
          </table:table-cell>
          <table:table-cell table:style-name="ce13" office:value-type="string">
            <text:p>AC0004618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string">
            <text:p><text:span text:style-name="T1">111.0</text:span><text:span text:style-name="T2">5</text:span>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5"/>
          <table:table-cell table:style-name="ce41" office:value-type="string">
            <text:p>鮮乳</text:p>
            <text:p/>
          </table:table-cell>
          <table:table-cell table:style-name="ce41" office:value-type="string">
            <text:p>936ml-40瓶</text:p>
          </table:table-cell>
          <table:table-cell table:style-name="ce48" office:value-type="float" office:value="4800">
            <text:p>4800 </text:p>
          </table:table-cell>
          <table:table-cell table:style-name="ce53" office:value-type="string">
            <text:p><text:span text:style-name="T2">物資</text:span></text:p>
            <text:p><text:span text:style-name="T2">1.</text:span><text:span text:style-name="T2">支出日期：</text:span><text:span text:style-name="T2">111.5.30 </text:span></text:p>
            <text:p><text:span text:style-name="T2">2.</text:span><text:span text:style-name="T2">支出說明：</text:span><text:span text:style-name="T2">供全校學童飲</text:span><text:span text:style-name="T2">用</text:span></text:p>
            <text:p><text:span text:style-name="T2">3.</text:span><text:span text:style-name="T2">物資是否執</text:span><text:span text:style-name="T2">行完畢：▉是</text:span><text:span text:style-name="T2">□否</text:span></text:p>
          </table:table-cell>
          <table:table-cell table:number-columns-repeated="1013"/>
        </table:table-row>
        <table:table-row table:style-name="ro19">
          <table:table-cell table:style-name="ce5" office:value-type="float" office:value="19">
            <text:p>19</text:p>
          </table:table-cell>
          <table:table-cell table:style-name="ce13" office:value-type="string">
            <text:p>AC0004619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string">
            <text:p><text:span text:style-name="T1">111.0</text:span><text:span text:style-name="T2">6</text:span>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5"/>
          <table:table-cell table:style-name="ce41" office:value-type="string">
            <text:p>鮮乳</text:p>
            <text:p/>
          </table:table-cell>
          <table:table-cell table:style-name="ce41" office:value-type="string">
            <text:p>936ml-10瓶</text:p>
          </table:table-cell>
          <table:table-cell table:style-name="ce48" office:value-type="float" office:value="1200">
            <text:p>1200 </text:p>
          </table:table-cell>
          <table:table-cell table:style-name="ce53" office:value-type="string">
            <text:p>物資 </text:p>
            <text:p>1.支出日期：111.6.7 </text:p>
            <text:p>2.支出說明：供全校學童飲用 </text:p>
            <text:p>3.物資是否執行完畢：<text:span text:style-name="T4">▉</text:span>是□否</text:p>
          </table:table-cell>
          <table:table-cell table:number-columns-repeated="1013"/>
        </table:table-row>
        <table:table-row table:style-name="ro20">
          <table:table-cell table:style-name="ce5" office:value-type="float" office:value="20">
            <text:p>20</text:p>
          </table:table-cell>
          <table:table-cell table:style-name="ce13" office:value-type="string">
            <text:p>AC0004620</text:p>
          </table:table-cell>
          <table:table-cell table:style-name="ce15" office:value-type="string">
            <text:p>劉興祥</text:p>
          </table:table-cell>
          <table:table-cell table:style-name="ce19" office:value-type="string">
            <text:p>畢業生獎助學金</text:p>
          </table:table-cell>
          <table:table-cell table:style-name="ce24" office:value-type="string">
            <text:p><text:span text:style-name="T1">111.0</text:span><text:span text:style-name="T2">6</text:span>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1" office:value-type="float" office:value="3000">
            <text:p>3,000</text:p>
          </table:table-cell>
          <table:table-cell table:style-name="ce41" table:number-columns-repeated="2"/>
          <table:table-cell table:style-name="ce48"/>
          <table:table-cell table:style-name="ce56" office:value-type="string">
            <text:p>捐款</text:p>
            <text:p>1.支出日期：111.6.8</text:p>
            <text:p>2.支出金額：3,000</text:p>
            <text:p>3.剩餘金額：0</text:p>
            <text:p>4.支出說明：發給優秀畢業生</text:p>
            <text:p>5.捐款是否執行完畢：▉是□否</text:p>
          </table:table-cell>
          <table:table-cell table:number-columns-repeated="1013"/>
        </table:table-row>
        <table:table-row table:style-name="ro21">
          <table:table-cell table:style-name="ce5" office:value-type="float" office:value="21">
            <text:p>21</text:p>
          </table:table-cell>
          <table:table-cell table:style-name="ce13" office:value-type="string">
            <text:p>AC0004621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string">
            <text:p><text:span text:style-name="T1">111.0</text:span><text:span text:style-name="T2">6</text:span>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5"/>
          <table:table-cell table:style-name="ce41" office:value-type="string">
            <text:p>鮮乳</text:p>
            <text:p/>
          </table:table-cell>
          <table:table-cell table:style-name="ce41" office:value-type="string">
            <text:p>936ml-40瓶</text:p>
            <text:p>375ml-100瓶</text:p>
          </table:table-cell>
          <table:table-cell table:style-name="ce48" office:value-type="float" office:value="8700">
            <text:p>8700 </text:p>
          </table:table-cell>
          <table:table-cell table:style-name="ce53" office:value-type="string">
            <text:p>物資 </text:p>
            <text:p>1.支出日期：111.6.27 </text:p>
            <text:p>2.支出說明：供全校學童飲用 </text:p>
            <text:p>3.物資是否執行完畢：<text:span text:style-name="T4">▉</text:span>是□否</text:p>
          </table:table-cell>
          <table:table-cell table:number-columns-repeated="1013"/>
        </table:table-row>
        <table:table-row table:style-name="ro18">
          <table:table-cell table:style-name="ce5" office:value-type="float" office:value="22">
            <text:p>22</text:p>
          </table:table-cell>
          <table:table-cell table:style-name="ce13" office:value-type="string">
            <text:p>AC0004622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string">
            <text:p><text:span text:style-name="T1">111.0</text:span><text:span text:style-name="T2">7</text:span>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5"/>
          <table:table-cell table:style-name="ce41" office:value-type="string">
            <text:p>鮮乳</text:p>
            <text:p/>
          </table:table-cell>
          <table:table-cell table:style-name="ce41" office:value-type="string">
            <text:p>1858ml-20瓶</text:p>
          </table:table-cell>
          <table:table-cell table:style-name="ce48" office:value-type="float" office:value="4700">
            <text:p>4700 </text:p>
          </table:table-cell>
          <table:table-cell table:style-name="ce53" office:value-type="string">
            <text:p>物資 <text:s/></text:p>
            <text:p>1.支出日期：111.7.26 </text:p>
            <text:p>2.支出說明：供全校學童飲用 </text:p>
            <text:p>3.物資是否執行完畢：<text:span text:style-name="T4">▉</text:span>是□否</text:p>
          </table:table-cell>
          <table:table-cell table:number-columns-repeated="1013"/>
        </table:table-row>
        <table:table-row table:style-name="ro22">
          <table:table-cell table:style-name="ce5" office:value-type="float" office:value="23">
            <text:p>23</text:p>
          </table:table-cell>
          <table:table-cell table:style-name="ce13" office:value-type="string">
            <text:p>AC0004624</text:p>
          </table:table-cell>
          <table:table-cell table:style-name="ce15" office:value-type="string">
            <text:p>冠昱銓科技股份有限公司</text:p>
          </table:table-cell>
          <table:table-cell table:style-name="ce19" office:value-type="string">
            <text:p>捐助教學及活動經費</text:p>
          </table:table-cell>
          <table:table-cell table:style-name="ce24" office:value-type="float" office:value="111.08">
            <text:p>111.08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6" office:value-type="float" office:value="100000">
            <text:p>100,000</text:p>
          </table:table-cell>
          <table:table-cell table:style-name="ce41" table:number-columns-repeated="2"/>
          <table:table-cell table:style-name="ce48"/>
          <table:table-cell table:style-name="ce55" office:value-type="string">
            <text:p><text:span text:style-name="T6">捐款</text:span></text:p>
            <text:p><text:span text:style-name="T6">1.</text:span><text:span text:style-name="T6">支出日期：</text:span></text:p>
            <text:p><text:span text:style-name="T6">2.</text:span><text:span text:style-name="T6">支出金額：</text:span></text:p>
            <text:p><text:span text:style-name="T6">3.</text:span><text:span text:style-name="T6">剩餘金額：</text:span><text:span text:style-name="T6">100,000</text:span></text:p>
            <text:p><text:span text:style-name="T6">4.</text:span><text:span text:style-name="T6">支出說明：</text:span></text:p>
            <text:p><text:span text:style-name="T6">5.</text:span><text:span text:style-name="T6">捐款是否執</text:span><text:span text:style-name="T6">行完畢：□是</text:span><text:span text:style-name="T6">▓否</text:span><text:span text:style-name="T6">112</text:span><text:span text:style-name="T6">年繼</text:span><text:span text:style-name="T6">續執行</text:span></text:p>
          </table:table-cell>
          <table:table-cell table:number-columns-repeated="1013"/>
        </table:table-row>
        <table:table-row table:style-name="ro22">
          <table:table-cell table:style-name="ce5" office:value-type="float" office:value="24">
            <text:p>24</text:p>
          </table:table-cell>
          <table:table-cell table:style-name="ce13" office:value-type="string">
            <text:p>AC0004626</text:p>
          </table:table-cell>
          <table:table-cell table:style-name="ce15" office:value-type="string">
            <text:p>財團法人中華基督教衛理公會</text:p>
          </table:table-cell>
          <table:table-cell table:style-name="ce17" office:value-type="string">
            <text:p>捐助110學年度第二學期學童課輔經費</text:p>
          </table:table-cell>
          <table:table-cell table:style-name="ce24" office:value-type="float" office:value="111.08">
            <text:p>111.08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6" office:value-type="float" office:value="20415">
            <text:p>20,415</text:p>
          </table:table-cell>
          <table:table-cell table:style-name="ce41" table:number-columns-repeated="2"/>
          <table:table-cell table:style-name="ce48"/>
          <table:table-cell table:style-name="ce55" office:value-type="string">
            <text:p><text:span text:style-name="T6">捐款</text:span></text:p>
            <text:p><text:span text:style-name="T6">1.</text:span><text:span text:style-name="T6">支出日期：</text:span></text:p>
            <text:p><text:span text:style-name="T6">2.</text:span><text:span text:style-name="T6">支出金額：</text:span></text:p>
            <text:p><text:span text:style-name="T6">3.</text:span><text:span text:style-name="T6">剩餘金額：</text:span><text:span text:style-name="T6">20,415</text:span></text:p>
            <text:p><text:span text:style-name="T6">4.</text:span><text:span text:style-name="T6">支出說明：</text:span></text:p>
            <text:p><text:span text:style-name="T6">5.</text:span><text:span text:style-name="T6">捐款是否執</text:span><text:span text:style-name="T6">行完畢：□是</text:span><text:span text:style-name="T6">▓否</text:span><text:span text:style-name="T6">112</text:span><text:span text:style-name="T6">年繼</text:span><text:span text:style-name="T6">續執行</text:span></text:p>
          </table:table-cell>
          <table:table-cell table:number-columns-repeated="1013"/>
        </table:table-row>
        <table:table-row table:style-name="ro23">
          <table:table-cell table:style-name="ce5" office:value-type="float" office:value="25">
            <text:p>25</text:p>
          </table:table-cell>
          <table:table-cell table:style-name="ce13" office:value-type="string">
            <text:p>AC0004627</text:p>
          </table:table-cell>
          <table:table-cell table:style-name="ce15" office:value-type="string">
            <text:p>蔡尚儒</text:p>
          </table:table-cell>
          <table:table-cell table:style-name="ce19" office:value-type="string">
            <text:p>捐助教學及活動費</text:p>
          </table:table-cell>
          <table:table-cell table:style-name="ce24" office:value-type="float" office:value="111.08">
            <text:p>111.08</text:p>
          </table:table-cell>
          <table:table-cell table:style-name="ce27" office:value-type="string">
            <text:p><text:span text:style-name="T5">■</text:span><text:span text:style-name="T4">捐款</text:span></text:p>
            <text:p><text:span text:style-name="T4">□</text:span><text:span text:style-name="T4">物資</text:span></text:p>
          </table:table-cell>
          <table:table-cell table:style-name="ce36" office:value-type="float" office:value="15000">
            <text:p>15,000</text:p>
          </table:table-cell>
          <table:table-cell table:style-name="ce41" table:number-columns-repeated="2"/>
          <table:table-cell table:style-name="ce48"/>
          <table:table-cell table:style-name="ce55" office:value-type="string">
            <text:p>捐款</text:p>
            <text:p>1.支出日期：</text:p>
            <text:p>2.支出金額：</text:p>
            <text:p>3.剩餘金額：15,000</text:p>
            <text:p>4.支出說明：</text:p>
            <text:p>5.捐款是否執行完畢：□是▓否112年繼續執行</text:p>
          </table:table-cell>
          <table:table-cell table:number-columns-repeated="1013"/>
        </table:table-row>
        <table:table-row table:style-name="ro24">
          <table:table-cell table:style-name="ce5" office:value-type="float" office:value="26">
            <text:p>26</text:p>
          </table:table-cell>
          <table:table-cell table:style-name="ce13" office:value-type="string">
            <text:p>AC0004628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float" office:value="111.08">
            <text:p>111.08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41" office:value-type="string">
            <text:p>鮮乳</text:p>
            <text:p/>
          </table:table-cell>
          <table:table-cell table:style-name="ce41" office:value-type="string">
            <text:p>1858ml-10瓶</text:p>
          </table:table-cell>
          <table:table-cell table:style-name="ce48" office:value-type="float" office:value="2350">
            <text:p>2350 </text:p>
          </table:table-cell>
          <table:table-cell table:style-name="ce53" office:value-type="string">
            <text:p>物資 </text:p>
            <text:p>1.支出日期：111.8.30 </text:p>
            <text:p>2.支出說明：供全校學童飲用 </text:p>
            <text:p>3.物資是否執行完畢：▓是□否</text:p>
          </table:table-cell>
          <table:table-cell table:number-columns-repeated="1013"/>
        </table:table-row>
        <table:table-row table:style-name="ro25">
          <table:table-cell table:style-name="ce5" office:value-type="float" office:value="27">
            <text:p>27</text:p>
          </table:table-cell>
          <table:table-cell table:style-name="ce13" office:value-type="string">
            <text:p>AA0020676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float" office:value="111.09">
            <text:p>111.09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41" office:value-type="string">
            <text:p>鮮乳、優格</text:p>
          </table:table-cell>
          <table:table-cell table:style-name="ce41" office:value-type="string">
            <text:p>鮮乳936ml-30瓶 </text:p>
            <text:p>鮮乳1858ml-5瓶 </text:p>
            <text:p>優格450g-40瓶</text:p>
          </table:table-cell>
          <table:table-cell table:style-name="ce48" office:value-type="float" office:value="7855">
            <text:p>7855 </text:p>
          </table:table-cell>
          <table:table-cell table:style-name="ce53" office:value-type="string">
            <text:p>物資 </text:p>
            <text:p>1.支出日期：111.9.30 </text:p>
            <text:p>2.支出說明：供全校學童飲用 </text:p>
            <text:p>3.物資是否執行完畢：<text:span text:style-name="T4">▓</text:span>是□否</text:p>
          </table:table-cell>
          <table:table-cell table:number-columns-repeated="1013"/>
        </table:table-row>
        <table:table-row table:style-name="ro26">
          <table:table-cell table:style-name="ce5" office:value-type="float" office:value="28">
            <text:p>28</text:p>
          </table:table-cell>
          <table:table-cell table:style-name="ce12" office:value-type="string">
            <text:p>AC0004629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string">
            <text:p>111<text:span text:style-name="T3">、</text:span>10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41" office:value-type="string">
            <text:p>鮮乳</text:p>
          </table:table-cell>
          <table:table-cell table:style-name="ce41" office:value-type="string">
            <text:p>鮮乳936ml-10瓶 </text:p>
            <text:p>鮮乳1858ml-15瓶 </text:p>
            <text:p/>
          </table:table-cell>
          <table:table-cell table:style-name="ce48" office:value-type="float" office:value="4725">
            <text:p>4725 </text:p>
          </table:table-cell>
          <table:table-cell table:style-name="ce53" office:value-type="string">
            <text:p>物資 </text:p>
            <text:p>1.支出日期：111.10.31 </text:p>
            <text:p>2.支出說明：供全校學童飲用 </text:p>
            <text:p>3.物資是否執行完畢：<text:span text:style-name="T4">▓</text:span>是□否</text:p>
          </table:table-cell>
          <table:table-cell table:number-columns-repeated="1013"/>
        </table:table-row>
        <table:table-row table:style-name="ro27">
          <table:table-cell table:style-name="ce5" office:value-type="float" office:value="29">
            <text:p>29</text:p>
          </table:table-cell>
          <table:table-cell table:style-name="ce12" office:value-type="string">
            <text:p>AA0020677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float" office:value="111.11">
            <text:p>111.11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41" office:value-type="string">
            <text:p>鮮乳</text:p>
          </table:table-cell>
          <table:table-cell table:style-name="ce41" office:value-type="string">
            <text:p/>
            <text:p>鮮乳1858ml-15瓶 </text:p>
            <text:p/>
          </table:table-cell>
          <table:table-cell table:style-name="ce48" office:value-type="float" office:value="3525">
            <text:p>3525 </text:p>
          </table:table-cell>
          <table:table-cell table:style-name="ce53" office:value-type="string">
            <text:p>物資 </text:p>
            <text:p>1.支出日期：111.11.18 </text:p>
            <text:p>2.支出說明：供全校學童飲用 </text:p>
            <text:p>3.物資是否執行完畢：<text:span text:style-name="T4">▓</text:span>是□否</text:p>
          </table:table-cell>
          <table:table-cell table:number-columns-repeated="1013"/>
        </table:table-row>
        <table:table-row table:style-name="ro28">
          <table:table-cell table:style-name="ce5" office:value-type="float" office:value="30">
            <text:p>30</text:p>
          </table:table-cell>
          <table:table-cell table:style-name="ce12" office:value-type="string">
            <text:p>AA0020678</text:p>
          </table:table-cell>
          <table:table-cell table:style-name="ce15" office:value-type="string">
            <text:p>慕渴股份有限公司</text:p>
          </table:table-cell>
          <table:table-cell table:style-name="ce19" office:value-type="string">
            <text:p>提供全校孩童營養補充</text:p>
          </table:table-cell>
          <table:table-cell table:style-name="ce24" office:value-type="float" office:value="111.12">
            <text:p>111.12</text:p>
          </table:table-cell>
          <table:table-cell table:style-name="ce27" office:value-type="string">
            <text:p><text:span text:style-name="T4">□</text:span><text:span text:style-name="T4">捐款</text:span></text:p>
            <text:p><text:span text:style-name="T4">■</text:span><text:span text:style-name="T4">物資</text:span></text:p>
          </table:table-cell>
          <table:table-cell table:style-name="ce31"/>
          <table:table-cell table:style-name="ce41" office:value-type="string">
            <text:p>鮮乳</text:p>
          </table:table-cell>
          <table:table-cell table:style-name="ce41" office:value-type="string">
            <text:p>鮮乳936ml-10瓶 </text:p>
            <text:p>鮮乳1858ml-10瓶 </text:p>
          </table:table-cell>
          <table:table-cell table:style-name="ce48" office:value-type="float" office:value="3550">
            <text:p>3550 </text:p>
          </table:table-cell>
          <table:table-cell table:style-name="ce53" office:value-type="string">
            <text:p>物資 <text:s/></text:p>
            <text:p>1.支出日期：111.12.29 </text:p>
            <text:p>2.支出說明：供全校學童飲用 </text:p>
            <text:p>3.物資是否執行完畢：▓是□否</text:p>
          </table:table-cell>
          <table:table-cell table:number-columns-repeated="1013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2" office:value-type="string">
            <text:p>AA0020679</text:p>
          </table:table-cell>
          <table:table-cell table:style-name="ce20" office:value-type="string">
            <text:p>國際扶輪D3490地區</text:p>
            <text:p>樹林扶輪社</text:p>
          </table:table-cell>
          <table:table-cell table:style-name="ce22" office:value-type="string">
            <text:p>捐助閱讀推廣經費</text:p>
          </table:table-cell>
          <table:table-cell table:style-name="ce26" office:value-type="float" office:value="111.12">
            <text:p>111.12</text:p>
          </table:table-cell>
          <table:table-cell table:style-name="ce29" office:value-type="string">
            <text:p><text:span text:style-name="T5">■</text:span>捐款</text:p>
            <text:p>□物資</text:p>
          </table:table-cell>
          <table:table-cell table:style-name="ce37" office:value-type="float" office:value="60000">
            <text:p>60,000</text:p>
          </table:table-cell>
          <table:table-cell table:style-name="ce43" table:number-columns-repeated="2"/>
          <table:table-cell table:style-name="ce51"/>
          <table:table-cell table:style-name="ce54" office:value-type="string">
            <text:p>捐款</text:p>
            <text:p>1.支出日期： </text:p>
            <text:p>2.支出金額： </text:p>
            <text:p>3.剩餘金額：60,000 </text:p>
            <text:p>4.支出說明： </text:p>
            <text:p>5.捐款是否執行完畢：□是▓否112年繼續執行</text:p>
          </table:table-cell>
          <table:table-cell table:number-columns-repeated="1013"/>
        </table:table-row>
        <table:table-row table:style-name="ro29"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3" table:number-columns-repeated="3"/>
          <table:table-cell table:style-name="ce38" table:formula="of:=SUM([.G5:.G35])" office:value-type="float" office:value="405745">
            <text:p>405,745</text:p>
          </table:table-cell>
          <table:table-cell table:style-name="ce44" table:number-columns-repeated="4"/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<text:span text:style-name="T1"><text:a xlink:href="https://cbps.ttct.edu.tw/p/426-1125-17.php?Lang=zh-tw">https://cbps.ttct.edu.tw/p/426-1125-17.php?Lang=zh-tw</text:a>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30">
          <table:table-cell table:style-name="ce8" office:value-type="string" table:number-columns-spanned="11" table:number-rows-spanned="1">
            <text:p>承辦人： <text:s text:c="29"/>主任： <text:s text:c="30"/>主計： <text:s text:c="41"/>校長： <text:s text:c="44"/>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聯絡電話：089-831038</text:p>
          </table:table-cell>
          <table:covered-table-cell table:number-columns-repeated="10" table:style-name="ce14"/>
          <table:table-cell table:number-columns-repeated="1013"/>
        </table:table-row>
        <table:table-row table:style-name="ro31">
          <table:table-cell table:style-name="ce9" office:value-type="string" table:number-columns-spanned="11" table:number-rows-spanned="1">
            <text:p>填表說明：</text:p>
            <text:p>1.依「公益勸募條例」第6條規定，各級政府機關(構)基於公益目的，無論係主動發起或被動接受捐贈，均應依同條例規定開立收據、定期辦理公開徵信、依指定之用途使用，並於年度終了後2個月內，將辦理情形函報上級機關(本府教育處)備查。 </text:p>
            <text:p>2.依「公益勸募條例施行細則」第5條規定：「辦理公開徵信時，應刊登於所屬網站或發行之刊物；無網站及刊物者，應刊登於新聞紙或電子媒體。」又第6條規定：「辦理公開徵信時，至少每六個月應刊登捐贈人之基本資料及辦理情形。前項基本資料，包括捐贈者名稱或姓名、捐贈財物、捐贈年月及捐贈用途。」 </text:p>
            <text:p>3.依「各級學校扶助學生就學勸募條例」開立教育儲蓄戶之受贈款頇請依該條例辦理，非屬本表填列範圍。 </text:p>
            <text:p>4.本表僅須填列實際接受捐贈年度之辦理情形。 </text:p>
            <text:p>5.本表倘不敷使用，請依實際狀況增加欄位或備註說明，惟請勿刪減欄位。 </text:p>
          </table:table-cell>
          <table:covered-table-cell table:number-columns-repeated="10" table:style-name="ce14"/>
          <table:table-cell table:number-columns-repeated="1013"/>
        </table:table-row>
        <table:table-row table:style-name="ro1" table:number-rows-repeated="4">
          <table:table-cell table:style-name="ce10" table:number-columns-repeated="8"/>
          <table:table-cell table:style-name="ce47"/>
          <table:table-cell table:style-name="ce10" table:number-columns-repeated="2"/>
          <table:table-cell table:number-columns-repeated="1013"/>
        </table:table-row>
        <table:table-row table:style-name="ro1" table:number-rows-repeated="1048453">
          <table:table-cell table:number-columns-repeated="1024"/>
        </table:table-row>
        <table:table-row table:style-name="ro32" table:number-rows-repeated="7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表1受贈年度為111年的填此頁.$A$1" table:cell-range-address="$表1受贈年度為111年的填此頁.$A$1:.$I$23" table:range-usable-as="print-range"/>
          <table:named-range table:name="Print_Area" table:base-cell-address="$表1受贈年度為111年的填此頁.$A$1" table:cell-range-address="表1受贈年度為111年的填此頁.$A$1:表1受贈年度為111年的填此頁.$K$18"/>
          <table:named-range table:name="Print_Titles" table:base-cell-address="$表1受贈年度為111年的填此頁.$A$1" table:cell-range-address="表1受贈年度為111年的填此頁.$A$1:表1受贈年度為111年的填此頁.$IV$4"/>
        </table:named-expressions>
      </table:table>
      <table:table table:name="表2受贈年度為以前年度108-110年的填此頁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12" table:default-cell-style-name="ce45"/>
        <table:table-column table:style-name="co13" table:default-cell-style-name="ce11"/>
        <table:table-column table:style-name="co14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table:number-columns-spanned="11" table:number-rows-spanned="1">
            <text:p>臺東縣長濱鄉長濱國民小學 <text:s/>接受捐贈辦理情形表</text:p>
          </table:table-cell>
          <table:covered-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108-110年度</text:p>
          </table:table-cell>
          <table:covered-table-cell table:number-columns-repeated="10"/>
          <table:table-cell table:style-name="ce1" table:number-columns-repeated="1013"/>
        </table:table-row>
        <table:table-row table:style-name="ro1">
          <table:table-cell table:style-name="ce3" office:value-type="string" table:number-columns-spanned="10" table:number-rows-spanned="1">
            <text:p>受贈情形</text:p>
          </table:table-cell>
          <table:covered-table-cell table:number-columns-repeated="9"/>
          <table:table-cell table:style-name="ce3" office:value-type="string" table:number-columns-spanned="1" table:number-rows-spanned="2">
            <text:p>辦理情形說明</text:p>
          </table:table-cell>
          <table:table-cell table:style-name="ce1" table:number-columns-repeated="1013"/>
        </table:table-row>
        <table:table-row table:style-name="ro2">
          <table:table-cell table:style-name="ce4" office:value-type="string">
            <text:p>項次</text:p>
          </table:table-cell>
          <table:table-cell table:style-name="ce4" office:value-type="string">
            <text:p>收據編號</text:p>
          </table:table-cell>
          <table:table-cell table:style-name="ce4" office:value-type="string">
            <text:p>捐贈者或捐贈組織全銜</text:p>
          </table:table-cell>
          <table:table-cell table:style-name="ce4" office:value-type="string">
            <text:p>捐贈(指定）用途</text:p>
          </table:table-cell>
          <table:table-cell table:style-name="ce4" office:value-type="string">
            <text:p>受贈年月</text:p>
          </table:table-cell>
          <table:table-cell table:style-name="ce4" office:value-type="string">
            <text:p>受贈類別</text:p>
          </table:table-cell>
          <table:table-cell table:style-name="ce4" office:value-type="string">
            <text:p>捐贈金額</text:p>
          </table:table-cell>
          <table:table-cell table:style-name="ce4" office:value-type="string">
            <text:p>受贈物資品項</text:p>
          </table:table-cell>
          <table:table-cell table:style-name="ce4" office:value-type="string">
            <text:p>受贈物資數量及單位</text:p>
          </table:table-cell>
          <table:table-cell table:style-name="ce4" office:value-type="string">
            <text:p>受贈物資時價</text:p>
          </table:table-cell>
          <table:covered-table-cell table:style-name="ce52"/>
          <table:table-cell table:style-name="ce1" table:number-columns-repeated="1013"/>
        </table:table-row>
        <table:table-row table:style-name="ro34">
          <table:table-cell table:style-name="ce5" office:value-type="float" office:value="1">
            <text:p>1</text:p>
          </table:table-cell>
          <table:table-cell table:style-name="ce65" office:value-type="string">
            <text:p>AC0003865</text:p>
          </table:table-cell>
          <table:table-cell table:style-name="ce68" office:value-type="string">
            <text:p>創研科技股份有限公司</text:p>
          </table:table-cell>
          <table:table-cell table:style-name="ce68" office:value-type="string">
            <text:p>捐助清寒貧困學生經費</text:p>
          </table:table-cell>
          <table:table-cell table:style-name="ce4" office:value-type="float" office:value="108.4">
            <text:p>108.4</text:p>
          </table:table-cell>
          <table:table-cell table:style-name="ce4" office:value-type="string">
            <text:p><text:span text:style-name="T9">■</text:span><text:span text:style-name="T2">捐款</text:span></text:p>
            <text:p><text:span text:style-name="T2">□</text:span><text:span text:style-name="T2">物資</text:span></text:p>
          </table:table-cell>
          <table:table-cell table:style-name="ce84" office:value-type="float" office:value="100000">
            <text:p>100,000</text:p>
          </table:table-cell>
          <table:table-cell table:style-name="ce86" table:number-columns-repeated="3"/>
          <table:table-cell table:style-name="ce91" office:value-type="string">
            <text:p>捐款</text:p>
            <text:p>1.支出日期：</text:p>
            <text:p>2.支出金額：</text:p>
            <text:p>3.剩餘金額：100,000</text:p>
            <text:p>4.支出說明：</text:p>
            <text:p>5.捐款是否執行完畢：□是■否112年繼續辦理</text:p>
          </table:table-cell>
          <table:table-cell table:number-columns-repeated="1013"/>
        </table:table-row>
        <table:table-row table:style-name="ro35">
          <table:table-cell table:style-name="ce5" office:value-type="float" office:value="2">
            <text:p>2</text:p>
          </table:table-cell>
          <table:table-cell table:style-name="ce66" office:value-type="string">
            <text:p>AC0003903</text:p>
          </table:table-cell>
          <table:table-cell table:style-name="ce69" office:value-type="string">
            <text:p>普鴻資訊股份有限公司</text:p>
          </table:table-cell>
          <table:table-cell table:style-name="ce75" office:value-type="string">
            <text:p>捐助清寒貧困學生經費</text:p>
          </table:table-cell>
          <table:table-cell table:style-name="ce79" office:value-type="float" office:value="108.9">
            <text:p>108.9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100000">
            <text:p>100,0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</text:p>
            <text:p>1.支出日期：</text:p>
            <text:p>2.支出金額：</text:p>
            <text:p>3.剩餘金額：100,000</text:p>
            <text:p>4.支出說明：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35">
          <table:table-cell table:style-name="ce5" office:value-type="float" office:value="3">
            <text:p>3</text:p>
          </table:table-cell>
          <table:table-cell table:style-name="ce66" office:value-type="string">
            <text:p>AC0003906</text:p>
          </table:table-cell>
          <table:table-cell table:style-name="ce69" office:value-type="string">
            <text:p>蔡麗寬</text:p>
          </table:table-cell>
          <table:table-cell table:style-name="ce75" office:value-type="string">
            <text:p>捐助清寒貧困學生經費</text:p>
          </table:table-cell>
          <table:table-cell table:style-name="ce80" office:value-type="float" office:value="108.1">
            <text:p>108.10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2000">
            <text:p>2,0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</text:p>
            <text:p>1.支出日期：</text:p>
            <text:p>2.支出金額：</text:p>
            <text:p>3.剩餘金額：2,000</text:p>
            <text:p>4.支出說明：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36">
          <table:table-cell table:style-name="ce5" office:value-type="float" office:value="4">
            <text:p>4</text:p>
          </table:table-cell>
          <table:table-cell table:style-name="ce66" office:value-type="string">
            <text:p>AC0003907</text:p>
          </table:table-cell>
          <table:table-cell table:style-name="ce69" office:value-type="string">
            <text:p>葉庭瑋</text:p>
          </table:table-cell>
          <table:table-cell table:style-name="ce75" office:value-type="string">
            <text:p>捐助清寒貧困學生經費</text:p>
          </table:table-cell>
          <table:table-cell table:style-name="ce80" office:value-type="float" office:value="108.1">
            <text:p>108.10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1500">
            <text:p>1,5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</text:p>
            <text:p>1.支出日期：</text:p>
            <text:p>2.支出金額：</text:p>
            <text:p>3.剩餘金額：1,500</text:p>
            <text:p>4.支出說明：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37">
          <table:table-cell table:style-name="ce5" office:value-type="float" office:value="5">
            <text:p>5</text:p>
          </table:table-cell>
          <table:table-cell table:style-name="ce66" office:value-type="string">
            <text:p>AC0003908</text:p>
          </table:table-cell>
          <table:table-cell table:style-name="ce69" office:value-type="string">
            <text:p>吳皖玲</text:p>
          </table:table-cell>
          <table:table-cell table:style-name="ce75" office:value-type="string">
            <text:p>捐助清寒貧困學生經費</text:p>
          </table:table-cell>
          <table:table-cell table:style-name="ce80" office:value-type="float" office:value="108.1">
            <text:p>108.10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2000">
            <text:p>2,0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</text:p>
            <text:p>1.支出日期：</text:p>
            <text:p>2.支出金額：</text:p>
            <text:p>3.剩餘金額：2,000</text:p>
            <text:p>4.支出說明：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38">
          <table:table-cell table:style-name="ce5" office:value-type="float" office:value="6">
            <text:p>6</text:p>
          </table:table-cell>
          <table:table-cell table:style-name="ce66" office:value-type="string">
            <text:p>AC0003909</text:p>
          </table:table-cell>
          <table:table-cell table:style-name="ce69" office:value-type="string">
            <text:p>洪培然</text:p>
          </table:table-cell>
          <table:table-cell table:style-name="ce75" office:value-type="string">
            <text:p>捐助清寒貧困學生經費</text:p>
          </table:table-cell>
          <table:table-cell table:style-name="ce80" office:value-type="float" office:value="108.1">
            <text:p>108.10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2000">
            <text:p>2,0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 </text:p>
            <text:p>1.支出日期： </text:p>
            <text:p>2.支出金額： </text:p>
            <text:p>3.剩餘金額：2,000 </text:p>
            <text:p>4.支出說明： </text:p>
            <text:p>5.捐款是否執行完畢：□是■否(於112年繼續辦理) </text:p>
          </table:table-cell>
          <table:table-cell table:number-columns-repeated="1013"/>
        </table:table-row>
        <table:table-row table:style-name="ro39">
          <table:table-cell table:style-name="ce5" office:value-type="float" office:value="7">
            <text:p>7</text:p>
          </table:table-cell>
          <table:table-cell table:style-name="ce66" office:value-type="string">
            <text:p>AC0003912</text:p>
          </table:table-cell>
          <table:table-cell table:style-name="ce69" office:value-type="string">
            <text:p>陳淑敏</text:p>
          </table:table-cell>
          <table:table-cell table:style-name="ce75" office:value-type="string">
            <text:p>捐助清寒貧困學生經費</text:p>
          </table:table-cell>
          <table:table-cell table:style-name="ce79" office:value-type="float" office:value="108.11">
            <text:p>108.11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2000">
            <text:p>2,0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</text:p>
            <text:p>1.支出日期：</text:p>
            <text:p>2.支出金額：</text:p>
            <text:p>3.剩餘金額：2,000</text:p>
            <text:p>4.支出說明：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40">
          <table:table-cell table:style-name="ce5" office:value-type="float" office:value="8">
            <text:p>8</text:p>
          </table:table-cell>
          <table:table-cell table:style-name="ce66" office:value-type="string">
            <text:p>AC0003913</text:p>
          </table:table-cell>
          <table:table-cell table:style-name="ce69" office:value-type="string">
            <text:p>張茉玲</text:p>
          </table:table-cell>
          <table:table-cell table:style-name="ce75" office:value-type="string">
            <text:p>捐助清寒貧困學生經費</text:p>
          </table:table-cell>
          <table:table-cell table:style-name="ce79" office:value-type="float" office:value="108.11">
            <text:p>108.11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1500">
            <text:p>1,5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</text:p>
            <text:p>1.支出日期：</text:p>
            <text:p>2.支出金額：</text:p>
            <text:p>3.剩餘金額：1,500</text:p>
            <text:p>4.支出說明：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41">
          <table:table-cell table:style-name="ce5" office:value-type="float" office:value="9">
            <text:p>9</text:p>
          </table:table-cell>
          <table:table-cell table:style-name="ce66" office:value-type="string">
            <text:p>AC0003914</text:p>
          </table:table-cell>
          <table:table-cell table:style-name="ce69" office:value-type="string">
            <text:p>朱芷萱</text:p>
          </table:table-cell>
          <table:table-cell table:style-name="ce75" office:value-type="string">
            <text:p>捐助清寒貧困學生經費</text:p>
          </table:table-cell>
          <table:table-cell table:style-name="ce79" office:value-type="float" office:value="108.11">
            <text:p>108.11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2000">
            <text:p>2,000</text:p>
          </table:table-cell>
          <table:table-cell table:style-name="ce87"/>
          <table:table-cell table:style-name="ce89"/>
          <table:table-cell table:style-name="ce84"/>
          <table:table-cell table:style-name="ce92" office:value-type="string">
            <text:p>捐款</text:p>
            <text:p>1.支出日期：</text:p>
            <text:p>2.支出金額：</text:p>
            <text:p>3.剩餘金額：2,000</text:p>
            <text:p>4.支出說明：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42">
          <table:table-cell table:style-name="ce5" office:value-type="float" office:value="10">
            <text:p>10</text:p>
          </table:table-cell>
          <table:table-cell table:style-name="ce66" office:value-type="string">
            <text:p>AC0003918</text:p>
          </table:table-cell>
          <table:table-cell table:style-name="ce69" office:value-type="string">
            <text:p>國際扶輪D3490地區樹林扶輪社</text:p>
          </table:table-cell>
          <table:table-cell table:style-name="ce75" office:value-type="string">
            <text:p>捐助教學及活動經費</text:p>
          </table:table-cell>
          <table:table-cell table:style-name="ce79" office:value-type="float" office:value="108.12">
            <text:p>108.12</text:p>
          </table:table-cell>
          <table:table-cell table:style-name="ce4" office:value-type="string">
            <text:p>■捐款</text:p>
            <text:p>□物資</text:p>
          </table:table-cell>
          <table:table-cell table:style-name="ce84" office:value-type="float" office:value="60000">
            <text:p>60,000</text:p>
          </table:table-cell>
          <table:table-cell table:style-name="ce87"/>
          <table:table-cell table:style-name="ce89"/>
          <table:table-cell table:style-name="ce84"/>
          <table:table-cell table:style-name="ce93" office:value-type="string">
            <text:p>捐款</text:p>
            <text:p>1.支出日期：110.6.1-111.12.31</text:p>
            <text:p>2.支出金額：60,000</text:p>
            <text:p>3.剩餘金額：0</text:p>
            <text:p>4.支出說明：課輔鐘點費器材費校外教學及年終活動費等</text:p>
            <text:p>5.捐款是否執行完畢：■是□否</text:p>
            <text:p/>
          </table:table-cell>
          <table:table-cell table:number-columns-repeated="1013"/>
        </table:table-row>
        <table:table-row table:style-name="ro43">
          <table:table-cell table:style-name="ce5" office:value-type="float" office:value="11">
            <text:p>11</text:p>
          </table:table-cell>
          <table:table-cell table:style-name="ce66" office:value-type="string">
            <text:p>AC0004029</text:p>
          </table:table-cell>
          <table:table-cell table:style-name="ce70" office:value-type="string">
            <text:p>承翰教育公益信託基金</text:p>
          </table:table-cell>
          <table:table-cell table:style-name="ce70" office:value-type="string">
            <text:p>棒球隊教練費及學生營養金專款</text:p>
          </table:table-cell>
          <table:table-cell table:style-name="ce81" office:value-type="float" office:value="109.1">
            <text:p>109.10</text:p>
          </table:table-cell>
          <table:table-cell table:style-name="ce83" office:value-type="string">
            <text:p><text:span text:style-name="T5">■</text:span>捐款</text:p>
            <text:p>□物資</text:p>
          </table:table-cell>
          <table:table-cell table:style-name="ce84" office:value-type="float" office:value="800000">
            <text:p>800,000</text:p>
          </table:table-cell>
          <table:table-cell table:style-name="ce76"/>
          <table:table-cell table:style-name="ce89"/>
          <table:table-cell table:style-name="ce84"/>
          <table:table-cell table:style-name="ce92" office:value-type="string">
            <text:p>捐款</text:p>
            <text:p>1.支出日期：109.10.22-111.12.31</text:p>
            <text:p>2.支出金額：500,478</text:p>
            <text:p>3.剩餘金額：299,522</text:p>
            <text:p>4.支出說明：支棒球教練鐘點費及學生營養品費用</text:p>
            <text:p>5.捐款是否執行完畢：□是■否112年繼續辦理</text:p>
            <text:p/>
          </table:table-cell>
          <table:table-cell table:number-columns-repeated="1013"/>
        </table:table-row>
        <table:table-row table:style-name="ro40">
          <table:table-cell table:style-name="ce5" office:value-type="float" office:value="12">
            <text:p>12</text:p>
          </table:table-cell>
          <table:table-cell table:style-name="ce66" office:value-type="string">
            <text:p>AC0004032</text:p>
          </table:table-cell>
          <table:table-cell table:style-name="ce70" office:value-type="string">
            <text:p>張美亭</text:p>
          </table:table-cell>
          <table:table-cell table:style-name="ce76" office:value-type="string">
            <text:p>捐助教學及活動經費</text:p>
          </table:table-cell>
          <table:table-cell table:style-name="ce66" office:value-type="float" office:value="109.11">
            <text:p>109.11</text:p>
          </table:table-cell>
          <table:table-cell table:style-name="ce83" office:value-type="string">
            <text:p><text:span text:style-name="T5">■</text:span>捐款</text:p>
            <text:p>□物資</text:p>
          </table:table-cell>
          <table:table-cell table:style-name="ce84" office:value-type="float" office:value="5000">
            <text:p>5,000</text:p>
          </table:table-cell>
          <table:table-cell table:style-name="ce76"/>
          <table:table-cell table:style-name="ce89"/>
          <table:table-cell table:style-name="ce84"/>
          <table:table-cell table:style-name="ce93" office:value-type="string">
            <text:p>捐款</text:p>
            <text:p>1.支出日期：111.12.15</text:p>
            <text:p>2.支出金額：5,000</text:p>
            <text:p>3.剩餘金額：0</text:p>
            <text:p>4.支出說明：原民樂舞社團服裝費</text:p>
            <text:p>5.捐款是否執行完畢：■是□否</text:p>
          </table:table-cell>
          <table:table-cell table:number-columns-repeated="1013"/>
        </table:table-row>
        <table:table-row table:style-name="ro44">
          <table:table-cell table:style-name="ce5" office:value-type="float" office:value="13">
            <text:p>13</text:p>
          </table:table-cell>
          <table:table-cell table:style-name="ce66" office:value-type="string">
            <text:p>AC0004033</text:p>
          </table:table-cell>
          <table:table-cell table:style-name="ce70" office:value-type="string">
            <text:p>國際扶輪3490地區樹林扶輪社</text:p>
          </table:table-cell>
          <table:table-cell table:style-name="ce76" office:value-type="string">
            <text:p>捐助閱讀推廣經費</text:p>
          </table:table-cell>
          <table:table-cell table:style-name="ce66" office:value-type="float" office:value="109.11">
            <text:p>109.11</text:p>
          </table:table-cell>
          <table:table-cell table:style-name="ce83" office:value-type="string">
            <text:p><text:span text:style-name="T5">■</text:span>捐款</text:p>
            <text:p>□物資</text:p>
          </table:table-cell>
          <table:table-cell table:style-name="ce84" office:value-type="float" office:value="60000">
            <text:p>60,000</text:p>
          </table:table-cell>
          <table:table-cell table:style-name="ce76"/>
          <table:table-cell table:style-name="ce89"/>
          <table:table-cell table:style-name="ce84"/>
          <table:table-cell table:style-name="ce93" office:value-type="string">
            <text:p>捐款</text:p>
            <text:p>1.支出日期：110.6.13-111.11.30</text:p>
            <text:p>2.支出金額：60,000</text:p>
            <text:p>3.剩餘金額：0</text:p>
            <text:p>4.支出說明：購買圖書教具及講師交通鐘點費</text:p>
            <text:p>5.捐款是否執行完畢：■是□否</text:p>
            <text:p/>
          </table:table-cell>
          <table:table-cell table:number-columns-repeated="1013"/>
        </table:table-row>
        <table:table-row table:style-name="ro45">
          <table:table-cell table:style-name="ce5" office:value-type="float" office:value="14">
            <text:p>14</text:p>
          </table:table-cell>
          <table:table-cell table:style-name="ce67" office:value-type="string">
            <text:p>AC0004041</text:p>
          </table:table-cell>
          <table:table-cell table:style-name="ce71" office:value-type="string">
            <text:p>吳慧玲</text:p>
          </table:table-cell>
          <table:table-cell table:style-name="ce77" office:value-type="string">
            <text:p>捐助教學及活動經費</text:p>
          </table:table-cell>
          <table:table-cell table:style-name="ce82" office:value-type="float" office:value="110.04">
            <text:p>110.04</text:p>
          </table:table-cell>
          <table:table-cell table:style-name="ce3" office:value-type="string">
            <text:p><text:span text:style-name="T5">■</text:span><text:span text:style-name="T5">捐款</text:span></text:p>
            <text:p><text:span text:style-name="T5">□</text:span><text:span text:style-name="T5">物資</text:span></text:p>
          </table:table-cell>
          <table:table-cell table:style-name="ce85" office:value-type="float" office:value="1500">
            <text:p>1,500</text:p>
          </table:table-cell>
          <table:table-cell table:style-name="ce72"/>
          <table:table-cell table:style-name="ce88"/>
          <table:table-cell table:style-name="ce90"/>
          <table:table-cell table:style-name="ce93" office:value-type="string">
            <text:p>捐款</text:p>
            <text:p>1.支出日期：111.12.15</text:p>
            <text:p>2.支出金額：1,500</text:p>
            <text:p>3.剩餘金額：0</text:p>
            <text:p>4.支出說明：原民樂舞社團服裝費</text:p>
            <text:p>5.捐款是否執行完畢：■是□否</text:p>
          </table:table-cell>
          <table:table-cell table:number-columns-repeated="1013"/>
        </table:table-row>
        <table:table-row table:style-name="ro46">
          <table:table-cell table:style-name="ce5" office:value-type="float" office:value="15">
            <text:p>15</text:p>
          </table:table-cell>
          <table:table-cell table:style-name="ce67" office:value-type="string">
            <text:p>AC0004042</text:p>
          </table:table-cell>
          <table:table-cell table:style-name="ce72" office:value-type="string">
            <text:p>吳慧玲</text:p>
          </table:table-cell>
          <table:table-cell table:style-name="ce78" office:value-type="string">
            <text:p>捐助清寒貧困學生經費</text:p>
          </table:table-cell>
          <table:table-cell table:style-name="ce82" office:value-type="float" office:value="110.04">
            <text:p>110.04</text:p>
          </table:table-cell>
          <table:table-cell table:style-name="ce3" office:value-type="string">
            <text:p><text:span text:style-name="T5">■</text:span>捐款</text:p>
            <text:p>□物資</text:p>
          </table:table-cell>
          <table:table-cell table:style-name="ce85" office:value-type="float" office:value="1500">
            <text:p>1,500</text:p>
          </table:table-cell>
          <table:table-cell table:style-name="ce72"/>
          <table:table-cell table:style-name="ce88"/>
          <table:table-cell table:style-name="ce90"/>
          <table:table-cell table:style-name="ce94" office:value-type="string">
            <text:p>捐款</text:p>
            <text:p>1.支出日期：</text:p>
            <text:p>2.支出金額：</text:p>
            <text:p>3.剩餘金額：1,500</text:p>
            <text:p>4.支出說明：</text:p>
            <text:p>5.捐款是否執行完畢：□是■否112年繼續辦理</text:p>
          </table:table-cell>
          <table:table-cell table:number-columns-repeated="1013"/>
        </table:table-row>
        <table:table-row table:style-name="ro35">
          <table:table-cell table:style-name="ce5" office:value-type="float" office:value="16">
            <text:p>16</text:p>
          </table:table-cell>
          <table:table-cell table:style-name="ce67" office:value-type="string">
            <text:p>AC0004054</text:p>
          </table:table-cell>
          <table:table-cell table:style-name="ce73" office:value-type="string">
            <text:p>盛郁實業股份有限公司</text:p>
          </table:table-cell>
          <table:table-cell table:style-name="ce72" office:value-type="string">
            <text:p>捐助教學及活動經費</text:p>
          </table:table-cell>
          <table:table-cell table:style-name="ce82" office:value-type="float" office:value="110.11">
            <text:p>110.11</text:p>
          </table:table-cell>
          <table:table-cell table:style-name="ce3" office:value-type="string">
            <text:p><text:span text:style-name="T5">■</text:span>捐款</text:p>
            <text:p>□物資</text:p>
          </table:table-cell>
          <table:table-cell table:style-name="ce85" office:value-type="float" office:value="20000">
            <text:p>20,000</text:p>
          </table:table-cell>
          <table:table-cell table:style-name="ce88" table:number-columns-repeated="2"/>
          <table:table-cell table:style-name="ce90"/>
          <table:table-cell table:style-name="ce94" office:value-type="string">
            <text:p>捐款</text:p>
            <text:p>1.支出日期：111.12.15</text:p>
            <text:p>2.支出金額：19,494</text:p>
            <text:p>3.剩餘金額：506</text:p>
            <text:p>4.支出說明：原民樂舞社團服裝費</text:p>
            <text:p>5.捐款是否執行完畢：□是■否112年繼續辦理</text:p>
          </table:table-cell>
          <table:table-cell table:number-columns-repeated="1013"/>
        </table:table-row>
        <table:table-row table:style-name="ro47">
          <table:table-cell table:style-name="ce5" office:value-type="float" office:value="17">
            <text:p>17</text:p>
          </table:table-cell>
          <table:table-cell table:style-name="ce67" office:value-type="string">
            <text:p>AC0004056</text:p>
          </table:table-cell>
          <table:table-cell table:style-name="ce73" office:value-type="string">
            <text:p>國際扶輪D3490地區樹林扶輪社</text:p>
          </table:table-cell>
          <table:table-cell table:style-name="ce72" office:value-type="string">
            <text:p>捐助閱讀推廣經費</text:p>
          </table:table-cell>
          <table:table-cell table:style-name="ce82" office:value-type="float" office:value="110.12">
            <text:p>110.12</text:p>
          </table:table-cell>
          <table:table-cell table:style-name="ce3" office:value-type="string">
            <text:p><text:span text:style-name="T5">■</text:span>捐款</text:p>
            <text:p>□物資</text:p>
          </table:table-cell>
          <table:table-cell table:style-name="ce85" office:value-type="float" office:value="60000">
            <text:p>60,000</text:p>
          </table:table-cell>
          <table:table-cell table:style-name="ce88" table:number-columns-repeated="2"/>
          <table:table-cell table:style-name="ce90"/>
          <table:table-cell table:style-name="ce95" office:value-type="string">
            <text:p>捐款</text:p>
            <text:p>1.支出日期：</text:p>
            <text:p>2.支出金額：</text:p>
            <text:p>3.剩餘金額：60,000</text:p>
            <text:p>4.支出說明：</text:p>
            <text:p>5.捐款是否執行完畢：□是■否112年繼續辦理</text:p>
          </table:table-cell>
          <table:table-cell table:number-columns-repeated="1013"/>
        </table:table-row>
        <table:table-row table:style-name="ro48">
          <table:table-cell table:style-name="ce5" office:value-type="float" office:value="18">
            <text:p>18</text:p>
          </table:table-cell>
          <table:table-cell table:style-name="ce67" office:value-type="string">
            <text:p>AC0004057</text:p>
          </table:table-cell>
          <table:table-cell table:style-name="ce74" office:value-type="string">
            <text:p>承翰教育公益信託基金</text:p>
          </table:table-cell>
          <table:table-cell table:style-name="ce72" office:value-type="string">
            <text:p>捐助棒球隊經費</text:p>
          </table:table-cell>
          <table:table-cell table:style-name="ce82" office:value-type="float" office:value="110.12">
            <text:p>110.12</text:p>
          </table:table-cell>
          <table:table-cell table:style-name="ce3" office:value-type="string">
            <text:p><text:span text:style-name="T5">■</text:span>捐款</text:p>
            <text:p>□物資</text:p>
          </table:table-cell>
          <table:table-cell table:style-name="ce85" office:value-type="float" office:value="648000">
            <text:p>648,000</text:p>
          </table:table-cell>
          <table:table-cell table:style-name="ce88" table:number-columns-repeated="2"/>
          <table:table-cell table:style-name="ce90"/>
          <table:table-cell table:style-name="ce95" office:value-type="string">
            <text:p>捐款</text:p>
            <text:p>1.支出日期：111.1.18-111.12.20</text:p>
            <text:p>2.支出金額：267,765</text:p>
            <text:p>3.剩餘金額：380,235</text:p>
            <text:p>4.支出說明：支付棒球隊設備器材費及球賽交通住宿費用</text:p>
            <text:p>5.捐款是否執行完畢：□是■否112年繼續辦理</text:p>
          </table:table-cell>
          <table:table-cell table:number-columns-repeated="1013"/>
        </table:table-row>
        <table:table-row table:style-name="ro49">
          <table:table-cell table:style-name="ce6" office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3" table:number-columns-repeated="3"/>
          <table:table-cell table:style-name="ce38" table:formula="of:=SUM([.G5:.G22])" office:value-type="float" office:value="1869000">
            <text:p>1,869,000</text:p>
          </table:table-cell>
          <table:table-cell table:style-name="ce44" table:number-columns-repeated="4"/>
          <table:table-cell table:number-columns-repeated="1013"/>
        </table:table-row>
        <table:table-row table:style-name="ro27">
          <table:table-cell table:style-name="ce7" office:value-type="string" table:number-columns-spanned="11" table:number-rows-spanned="1">
            <text:p>https://cbps.ttct.edu.tw/p/426-1125-17.php?Lang=zh-tw</text:p>
          </table:table-cell>
          <table:covered-table-cell table:number-columns-repeated="10" table:style-name="ce14"/>
          <table:table-cell table:number-columns-repeated="1013"/>
        </table:table-row>
        <table:table-row table:style-name="ro29">
          <table:table-cell table:style-name="ce8" office:value-type="string" table:number-columns-spanned="11" table:number-rows-spanned="1">
            <text:p>承辦人： <text:s text:c="29"/>主任： <text:s text:c="30"/>主計： <text:s text:c="41"/>校長： <text:s text:c="44"/>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聯絡電話：089-831038</text:p>
          </table:table-cell>
          <table:covered-table-cell table:number-columns-repeated="10" table:style-name="ce14"/>
          <table:table-cell table:number-columns-repeated="1013"/>
        </table:table-row>
        <table:table-row table:style-name="ro50">
          <table:table-cell table:style-name="ce9" office:value-type="string" table:number-columns-spanned="11" table:number-rows-spanned="1">
            <text:p>填表說明：</text:p>
            <text:p>1.依「公益勸募條例」第6條規定，各級政府機關(構)基於公益目的，無論係主動發起或被動接受捐贈，均應依同條例規定開立收據、定期辦理公開徵信、依指定之用途使用，並於年度終了後2個月內，將辦理情形函報上級機關(本府教育處)備查。 </text:p>
            <text:p>2.依「公益勸募條例施行細則」第5條規定：「辦理公開徵信時，應刊登於所屬網站或發行之刊物；無網站及刊物者，應刊登於新聞紙或電子媒體。」又第6條規定：「辦理公開徵信時，至少每六個月應刊登捐贈人之基本資料及辦理情形。前項基本資料，包括捐贈者名稱或姓名、捐贈財物、捐贈年月及捐贈用途。」 </text:p>
            <text:p>3.依「各級學校扶助學生就學勸募條例」開立教育儲蓄戶之受贈款頇請依該條例辦理，非屬本表填列範圍。 </text:p>
            <text:p>4.本表僅須填列實際接受捐贈年度之辦理情形。 </text:p>
            <text:p>5.本表倘不敷使用，請依實際狀況增加欄位或備註說明，惟請勿刪減欄位。 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10" table:number-columns-repeated="8"/>
          <table:table-cell table:style-name="ce47"/>
          <table:table-cell table:style-name="ce10" table:number-columns-repeated="2"/>
          <table:table-cell table:number-columns-repeated="1013"/>
        </table:table-row>
        <table:table-row table:style-name="ro31">
          <table:table-cell table:style-name="ce10" table:number-columns-repeated="8"/>
          <table:table-cell table:style-name="ce47"/>
          <table:table-cell table:style-name="ce10" table:number-columns-repeated="2"/>
          <table:table-cell table:number-columns-repeated="1013"/>
        </table:table-row>
        <table:table-row table:style-name="ro1" table:number-rows-repeated="2">
          <table:table-cell table:style-name="ce10" table:number-columns-repeated="8"/>
          <table:table-cell table:style-name="ce47"/>
          <table:table-cell table:style-name="ce10" table:number-columns-repeated="2"/>
          <table:table-cell table:number-columns-repeated="1013"/>
        </table:table-row>
        <table:table-row table:style-name="ro1" table:number-rows-repeated="1048455">
          <table:table-cell table:number-columns-repeated="1024"/>
        </table:table-row>
        <table:table-row table:style-name="ro32" table:number-rows-repeated="78">
          <table:table-cell table:number-columns-repeated="1024"/>
        </table:table-row>
        <table:table-row table:style-name="ro33" table:number-rows-repeated="1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表2受贈年度為以前年度108-110年的填此頁'.$A$1" table:cell-range-address="$'表2受贈年度為以前年度108-110年的填此頁'.$A$1:.$I$22" table:range-usable-as="print-range"/>
          <table:named-range table:name="Print_Area" table:base-cell-address="$'表2受贈年度為以前年度108-110年的填此頁'.$A$1" table:cell-range-address="'表2受贈年度為以前年度108-110年的填此頁'.$A$1:'表2受贈年度為以前年度108-110年的填此頁'.$K$18"/>
          <table:named-range table:name="Print_Titles" table:base-cell-address="$'表2受贈年度為以前年度108-110年的填此頁'.$A$1" table:cell-range-address="'表2受贈年度為以前年度108-110年的填此頁'.$A$1:'表2受贈年度為以前年度108-110年的填此頁'.$IV$4"/>
        </table:named-expressions>
      </table:table>
      <table:named-expressions>
        <table:named-expression table:name="Excel_BuiltIn_Print_Area_1" table:base-cell-address="$表1受贈年度為111年的填此頁.$A$1" table:expression="0"/>
        <table:named-expression table:name="Excel_BuiltIn_Print_Area_10" table:base-cell-address="$表1受贈年度為111年的填此頁.$A$1" table:expression="0"/>
        <table:named-expression table:name="Excel_BuiltIn_Print_Area_11" table:base-cell-address="$表1受贈年度為111年的填此頁.$A$1" table:expression="0"/>
        <table:named-expression table:name="Excel_BuiltIn_Print_Area_12" table:base-cell-address="$表1受贈年度為111年的填此頁.$A$1" table:expression="0"/>
        <table:named-expression table:name="Excel_BuiltIn_Print_Area_13" table:base-cell-address="$表1受贈年度為111年的填此頁.$A$1" table:expression="0"/>
        <table:named-expression table:name="Excel_BuiltIn_Print_Area_14" table:base-cell-address="$表1受贈年度為111年的填此頁.$A$1" table:expression="0"/>
        <table:named-expression table:name="Excel_BuiltIn_Print_Area_15" table:base-cell-address="$表1受贈年度為111年的填此頁.$A$1" table:expression="0"/>
        <table:named-expression table:name="Excel_BuiltIn_Print_Area_16" table:base-cell-address="$表1受贈年度為111年的填此頁.$A$1" table:expression="0"/>
        <table:named-expression table:name="Excel_BuiltIn_Print_Area_17" table:base-cell-address="$表1受贈年度為111年的填此頁.$A$1" table:expression="0"/>
        <table:named-expression table:name="Excel_BuiltIn_Print_Area_18" table:base-cell-address="$表1受贈年度為111年的填此頁.$A$1" table:expression="0"/>
        <table:named-expression table:name="Excel_BuiltIn_Print_Area_19" table:base-cell-address="$表1受贈年度為111年的填此頁.$A$1" table:expression="0"/>
        <table:named-expression table:name="Excel_BuiltIn_Print_Area_2" table:base-cell-address="$表1受贈年度為111年的填此頁.$A$1" table:expression="0"/>
        <table:named-expression table:name="Excel_BuiltIn_Print_Area_20" table:base-cell-address="$表1受贈年度為111年的填此頁.$A$1" table:expression="0"/>
        <table:named-expression table:name="Excel_BuiltIn_Print_Area_21" table:base-cell-address="$表1受贈年度為111年的填此頁.$A$1" table:expression="0"/>
        <table:named-expression table:name="Excel_BuiltIn_Print_Area_22" table:base-cell-address="$表1受贈年度為111年的填此頁.$A$1" table:expression="0"/>
        <table:named-expression table:name="Excel_BuiltIn_Print_Area_23" table:base-cell-address="$表1受贈年度為111年的填此頁.$A$1" table:expression="0"/>
        <table:named-expression table:name="Excel_BuiltIn_Print_Area_24" table:base-cell-address="$表1受贈年度為111年的填此頁.$A$1" table:expression="0"/>
        <table:named-expression table:name="Excel_BuiltIn_Print_Area_25" table:base-cell-address="$表1受贈年度為111年的填此頁.$A$1" table:expression="0"/>
        <table:named-expression table:name="Excel_BuiltIn_Print_Area_26" table:base-cell-address="$表1受贈年度為111年的填此頁.$A$1" table:expression="0"/>
        <table:named-expression table:name="Excel_BuiltIn_Print_Area_27" table:base-cell-address="$表1受贈年度為111年的填此頁.$A$1" table:expression="0"/>
        <table:named-expression table:name="Excel_BuiltIn_Print_Area_28" table:base-cell-address="$表1受贈年度為111年的填此頁.$A$1" table:expression="0"/>
        <table:named-expression table:name="Excel_BuiltIn_Print_Area_29" table:base-cell-address="$表1受贈年度為111年的填此頁.$A$1" table:expression="0"/>
        <table:named-expression table:name="Excel_BuiltIn_Print_Area_3" table:base-cell-address="$表1受贈年度為111年的填此頁.$A$1" table:expression="0"/>
        <table:named-expression table:name="Excel_BuiltIn_Print_Area_30" table:base-cell-address="$表1受贈年度為111年的填此頁.$A$1" table:expression="0"/>
        <table:named-expression table:name="Excel_BuiltIn_Print_Area_31" table:base-cell-address="$表1受贈年度為111年的填此頁.$A$1" table:expression="0"/>
        <table:named-expression table:name="Excel_BuiltIn_Print_Area_32" table:base-cell-address="$表1受贈年度為111年的填此頁.$A$1" table:expression="0"/>
        <table:named-expression table:name="Excel_BuiltIn_Print_Area_33" table:base-cell-address="$表1受贈年度為111年的填此頁.$A$1" table:expression="0"/>
        <table:named-expression table:name="Excel_BuiltIn_Print_Area_34" table:base-cell-address="$表1受贈年度為111年的填此頁.$A$1" table:expression="0"/>
        <table:named-expression table:name="Excel_BuiltIn_Print_Area_35" table:base-cell-address="$表1受贈年度為111年的填此頁.$A$1" table:expression="0"/>
        <table:named-expression table:name="Excel_BuiltIn_Print_Area_36" table:base-cell-address="$表1受贈年度為111年的填此頁.$A$1" table:expression="0"/>
        <table:named-expression table:name="Excel_BuiltIn_Print_Area_37" table:base-cell-address="$表1受贈年度為111年的填此頁.$A$1" table:expression="0"/>
        <table:named-expression table:name="Excel_BuiltIn_Print_Area_38" table:base-cell-address="$表1受贈年度為111年的填此頁.$A$1" table:expression="0"/>
        <table:named-expression table:name="Excel_BuiltIn_Print_Area_39" table:base-cell-address="$表1受贈年度為111年的填此頁.$A$1" table:expression="0"/>
        <table:named-expression table:name="Excel_BuiltIn_Print_Area_4" table:base-cell-address="$表1受贈年度為111年的填此頁.$A$1" table:expression="0"/>
        <table:named-expression table:name="Excel_BuiltIn_Print_Area_40" table:base-cell-address="$表1受贈年度為111年的填此頁.$A$1" table:expression="0"/>
        <table:named-expression table:name="Excel_BuiltIn_Print_Area_41" table:base-cell-address="$表1受贈年度為111年的填此頁.$A$1" table:expression="0"/>
        <table:named-expression table:name="Excel_BuiltIn_Print_Area_42" table:base-cell-address="$表1受贈年度為111年的填此頁.$A$1" table:expression="0"/>
        <table:named-expression table:name="Excel_BuiltIn_Print_Area_43" table:base-cell-address="$表1受贈年度為111年的填此頁.$A$1" table:expression="0"/>
        <table:named-expression table:name="Excel_BuiltIn_Print_Area_5" table:base-cell-address="$表1受贈年度為111年的填此頁.$A$1" table:expression="0"/>
        <table:named-expression table:name="Excel_BuiltIn_Print_Area_6" table:base-cell-address="$表1受贈年度為111年的填此頁.$A$1" table:expression="0"/>
        <table:named-expression table:name="Excel_BuiltIn_Print_Area_7" table:base-cell-address="$表1受贈年度為111年的填此頁.$A$1" table:expression="0"/>
        <table:named-expression table:name="Excel_BuiltIn_Print_Area_8" table:base-cell-address="$表1受贈年度為111年的填此頁.$A$1" table:expression="0"/>
        <table:named-expression table:name="Excel_BuiltIn_Print_Area_9" table:base-cell-address="$表1受贈年度為111年的填此頁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-$</number:text>
      <number:number number:decimal-places="0" number:min-integer-digits="1" number:grouping="true"/>
      <number:text> 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-$</number:text>
      <number:number number:decimal-places="2" number:min-integer-digits="1" number:grouping="true"/>
      <number:text> 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number-style style:name="N158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number:currency-style style:name="N8132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0.7cm" style:shadow="none" fo:background-color="transparent" style:print-page-order="ttb" style:first-page-number="continue" style:scale-to="59%" style:print="charts drawings objects">
        <style:background-image/>
      </style:page-layout-properties>
      <style:header-style>
        <style:header-footer-properties fo:min-height="0.3cm" fo:margin-left="1.101cm" fo:margin-right="0.7cm" fo:margin-bottom="0cm"/>
      </style:header-style>
      <style:footer-style>
        <style:header-footer-properties fo:min-height="0.4cm" fo:margin-left="1.101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4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4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6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2023/01/05</text:date>, <text:time>15:1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daniel</meta:initial-creator>
    <meta:creation-date>2019-05-21T21:37:46Z</meta:creation-date>
    <dc:date>2023-01-05T15:10:22.78</dc:date>
    <meta:editing-duration>PT13H17M26S</meta:editing-duration>
    <meta:editing-cycles>126</meta:editing-cycles>
    <meta:print-date>2022-12-29T15:24:06.130000000</meta:print-date>
    <meta:document-statistic meta:table-count="2" meta:cell-count="458" meta:object-count="0"/>
  </office:meta>
</office:document-meta>
</file>